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9.393cm" table:align="left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0.85cm"/>
    </style:style>
    <style:style style:name="Tabela1.1" style:family="table-row">
      <style:table-row-properties style:min-row-height="0.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line-height="115%" fo:text-align="end" style:justify-single-word="false"/>
      <style:text-properties style:font-name="Times New Roman1" fo:font-size="9pt" officeooo:rsid="000ad489" officeooo:paragraph-rsid="0025e757" style:font-size-asian="9pt" style:font-size-complex="9pt"/>
    </style:style>
    <style:style style:name="P2" style:family="paragraph" style:parent-style-name="Standard">
      <style:paragraph-properties fo:line-height="100%"/>
      <style:text-properties style:font-name="Times New Roman1" fo:font-size="9pt" officeooo:rsid="000b908b" officeooo:paragraph-rsid="0025e757" style:font-size-asian="9pt" style:font-size-complex="9pt"/>
    </style:style>
    <style:style style:name="P3" style:family="paragraph" style:parent-style-name="Standard">
      <style:paragraph-properties fo:line-height="150%"/>
      <style:text-properties style:font-name="Times New Roman1" fo:font-size="9pt" officeooo:rsid="000b908b" officeooo:paragraph-rsid="0025e757" style:font-size-asian="9pt" style:font-size-complex="9pt"/>
    </style:style>
    <style:style style:name="P4" style:family="paragraph" style:parent-style-name="Standard">
      <style:paragraph-properties fo:line-height="150%"/>
      <style:text-properties style:font-name="Times New Roman1" fo:font-size="9pt" officeooo:rsid="000b908b" officeooo:paragraph-rsid="0029a958" style:font-size-asian="9pt" style:font-size-complex="9pt"/>
    </style:style>
    <style:style style:name="P5" style:family="paragraph" style:parent-style-name="Standard">
      <style:text-properties style:font-name="Times New Roman1" fo:font-size="9pt" officeooo:rsid="000a3277" officeooo:paragraph-rsid="0025e757" style:font-size-asian="9pt" style:font-size-complex="9pt"/>
    </style:style>
    <style:style style:name="P6" style:family="paragraph" style:parent-style-name="Standard">
      <style:paragraph-properties fo:line-height="100%"/>
      <style:text-properties style:font-name="Times New Roman1" fo:font-size="9pt" officeooo:rsid="000a3277" officeooo:paragraph-rsid="0025e757" style:font-size-asian="9pt" style:font-size-complex="9pt"/>
    </style:style>
    <style:style style:name="P7" style:family="paragraph" style:parent-style-name="Standard">
      <style:paragraph-properties fo:line-height="100%"/>
      <style:text-properties style:font-name="Times New Roman1" fo:font-size="9pt" officeooo:rsid="000a3277" officeooo:paragraph-rsid="002eab64" style:font-size-asian="9pt" style:font-size-complex="9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1" fo:font-size="9pt" officeooo:rsid="000d8413" officeooo:paragraph-rsid="0025e757" style:font-size-asian="9pt" style:font-size-complex="9pt"/>
    </style:style>
    <style:style style:name="P9" style:family="paragraph" style:parent-style-name="Standard">
      <style:paragraph-properties fo:line-height="150%"/>
      <style:text-properties style:font-name="Times New Roman1" fo:font-size="9pt" officeooo:rsid="000ade1c" officeooo:paragraph-rsid="0025e757" style:font-size-asian="9pt" style:font-size-complex="9pt"/>
    </style:style>
    <style:style style:name="P10" style:family="paragraph" style:parent-style-name="Standard">
      <style:paragraph-properties fo:line-height="150%"/>
      <style:text-properties style:font-name="Times New Roman1" fo:font-size="9pt" officeooo:rsid="0029a958" officeooo:paragraph-rsid="0029a958" style:font-size-asian="9pt" style:font-size-complex="9pt"/>
    </style:style>
    <style:style style:name="P11" style:family="paragraph" style:parent-style-name="Standard">
      <style:paragraph-properties fo:line-height="150%"/>
      <style:text-properties style:font-name="Times New Roman1" fo:font-size="9pt" officeooo:rsid="000b9b78" officeooo:paragraph-rsid="0025e757" style:font-size-asian="9pt" style:font-size-complex="9pt"/>
    </style:style>
    <style:style style:name="P12" style:family="paragraph" style:parent-style-name="Standard">
      <style:paragraph-properties fo:line-height="150%"/>
      <style:text-properties style:font-name="Times New Roman1" fo:font-size="9pt" officeooo:rsid="000b9b78" officeooo:paragraph-rsid="0029a958" style:font-size-asian="9pt" style:font-size-complex="9pt"/>
    </style:style>
    <style:style style:name="P13" style:family="paragraph" style:parent-style-name="Standard">
      <style:paragraph-properties fo:line-height="150%"/>
      <style:text-properties style:font-name="Times New Roman1" fo:font-size="9pt" officeooo:rsid="000b9b78" officeooo:paragraph-rsid="0026c794" style:font-size-asian="9pt" style:font-size-complex="9pt"/>
    </style:style>
    <style:style style:name="P14" style:family="paragraph" style:parent-style-name="Standard">
      <style:paragraph-properties fo:line-height="150%"/>
      <style:text-properties style:font-name="Times New Roman1" fo:font-size="9pt" officeooo:rsid="0026c794" officeooo:paragraph-rsid="0026c794" style:font-size-asian="9pt" style:font-size-complex="9pt"/>
    </style:style>
    <style:style style:name="P15" style:family="paragraph" style:parent-style-name="Standard">
      <style:paragraph-properties fo:line-height="150%"/>
      <style:text-properties style:font-name="Times New Roman1" fo:font-size="9pt" officeooo:rsid="000c2d5e" officeooo:paragraph-rsid="0029a958" style:font-size-asian="9pt" style:font-size-complex="9pt"/>
    </style:style>
    <style:style style:name="P16" style:family="paragraph" style:parent-style-name="Standard">
      <style:paragraph-properties fo:line-height="150%"/>
      <style:text-properties style:font-name="Times New Roman1" fo:font-size="9pt" officeooo:rsid="000c2d5e" officeooo:paragraph-rsid="0025e757" style:font-size-asian="9pt" style:font-size-complex="9pt"/>
    </style:style>
    <style:style style:name="P17" style:family="paragraph" style:parent-style-name="Standard">
      <style:paragraph-properties fo:line-height="100%"/>
      <style:text-properties style:font-name="Times New Roman1" fo:font-size="9pt" officeooo:rsid="000c2d5e" officeooo:paragraph-rsid="0025e757" style:font-size-asian="9pt" style:font-size-complex="9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1" fo:font-size="9pt" officeooo:rsid="000c2d5e" officeooo:paragraph-rsid="0025e757" style:font-size-asian="9pt" style:font-size-complex="9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1" fo:font-size="9pt" officeooo:rsid="000c2d5e" officeooo:paragraph-rsid="00398243" style:font-size-asian="9pt" style:font-size-complex="9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1" fo:font-size="9pt" officeooo:rsid="002f524a" officeooo:paragraph-rsid="002f524a" style:font-size-asian="9pt" style:font-size-complex="9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1" fo:font-size="9pt" officeooo:rsid="002f524a" officeooo:paragraph-rsid="0035c2c1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1" fo:font-size="9pt" officeooo:rsid="002eab64" officeooo:paragraph-rsid="0025e757" style:font-size-asian="9pt" style:font-size-complex="9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1" fo:font-size="9pt" fo:font-weight="bold" officeooo:rsid="001fe971" officeooo:paragraph-rsid="0025e757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9pt" fo:font-weight="bold" officeooo:rsid="000a3277" officeooo:paragraph-rsid="0025e757" style:font-size-asian="9pt" style:font-weight-asian="bold" style:font-size-complex="9pt" style:font-weight-complex="bold"/>
    </style:style>
    <style:style style:name="P25" style:family="paragraph" style:parent-style-name="Standard">
      <style:paragraph-properties fo:line-height="150%"/>
      <style:text-properties style:font-name="Times New Roman1" fo:font-size="9pt" fo:font-weight="normal" officeooo:rsid="000ade1c" officeooo:paragraph-rsid="0025e757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line-height="150%"/>
      <style:text-properties style:font-name="Times New Roman1" fo:font-size="9pt" fo:font-weight="normal" officeooo:rsid="000b9b78" officeooo:paragraph-rsid="0025e757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line-height="150%"/>
      <style:text-properties style:font-name="Times New Roman1" fo:font-size="9pt" fo:font-weight="normal" officeooo:rsid="000b9b78" officeooo:paragraph-rsid="0026c794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9pt" fo:font-weight="normal" officeooo:rsid="001d5f6e" officeooo:paragraph-rsid="0025e757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1" fo:font-size="9pt" fo:font-weight="normal" officeooo:rsid="000c2d5e" officeooo:paragraph-rsid="0025e757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1" fo:font-size="7pt" officeooo:rsid="002f524a" officeooo:paragraph-rsid="0033b3e3" style:font-size-asian="7pt" style:font-size-complex="7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1" fo:font-size="7pt" officeooo:rsid="0035c2c1" officeooo:paragraph-rsid="0035c2c1" style:font-size-asian="7pt" style:font-size-complex="7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text-position="super 58%" style:font-name="Times New Roman1" fo:font-size="7pt" officeooo:rsid="002f524a" officeooo:paragraph-rsid="00398243" style:font-size-asian="7pt" style:font-size-complex="7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text-position="super 58%" style:font-name="Times New Roman1" fo:font-size="7pt" officeooo:rsid="003086cd" officeooo:paragraph-rsid="003086cd" style:font-size-asian="7pt" style:font-size-complex="7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officeooo:paragraph-rsid="00398243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Times New Roman1" fo:font-size="7pt" officeooo:rsid="003086cd" officeooo:paragraph-rsid="003086cd" style:font-size-asian="7pt" style:font-size-complex="7pt"/>
    </style:style>
    <style:style style:name="P36" style:family="paragraph">
      <loext:graphic-properties draw:fill="solid" draw:fill-color="#ffffff"/>
      <style:text-properties fo:font-size="12pt"/>
    </style:style>
    <style:style style:name="T1" style:family="text">
      <style:text-properties officeooo:rsid="000ade1c"/>
    </style:style>
    <style:style style:name="T2" style:family="text">
      <style:text-properties officeooo:rsid="000c2d5e"/>
    </style:style>
    <style:style style:name="T3" style:family="text">
      <style:text-properties officeooo:rsid="000d8413"/>
    </style:style>
    <style:style style:name="T4" style:family="text">
      <style:text-properties officeooo:rsid="000f0284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35c2c1" style:font-size-asian="7pt" style:font-size-complex="7pt"/>
    </style:style>
    <style:style style:name="T7" style:family="text">
      <style:text-properties fo:font-weight="bold" officeooo:rsid="0029a958" style:font-weight-asian="bold" style:font-weight-complex="bold"/>
    </style:style>
    <style:style style:name="T8" style:family="text">
      <style:text-properties officeooo:rsid="001a010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d5f6e" style:font-weight-asian="normal" style:font-weight-complex="normal"/>
    </style:style>
    <style:style style:name="T11" style:family="text">
      <style:text-properties fo:font-weight="normal" officeooo:rsid="001fe971" style:font-weight-asian="normal" style:font-weight-complex="normal"/>
    </style:style>
    <style:style style:name="T12" style:family="text">
      <style:text-properties fo:font-weight="normal" officeooo:rsid="0026c794" style:font-weight-asian="normal" style:font-weight-complex="normal"/>
    </style:style>
    <style:style style:name="T13" style:family="text">
      <style:text-properties fo:font-weight="normal" officeooo:rsid="0029a958" style:font-weight-asian="normal" style:font-weight-complex="normal"/>
    </style:style>
    <style:style style:name="T14" style:family="text">
      <style:text-properties fo:font-weight="normal" officeooo:rsid="000d8413" style:font-weight-asian="normal" style:font-weight-complex="normal"/>
    </style:style>
    <style:style style:name="T15" style:family="text">
      <style:text-properties fo:font-weight="normal" officeooo:rsid="002eab64" style:font-weight-asian="normal" style:font-weight-complex="normal"/>
    </style:style>
    <style:style style:name="T16" style:family="text">
      <style:text-properties fo:font-weight="normal" officeooo:rsid="0027be83" style:font-weight-asian="normal" style:font-weight-complex="normal"/>
    </style:style>
    <style:style style:name="T17" style:family="text">
      <style:text-properties fo:font-weight="normal" officeooo:rsid="001f2bff" style:font-weight-asian="normal" style:font-weight-complex="normal"/>
    </style:style>
    <style:style style:name="T18" style:family="text">
      <style:text-properties fo:font-weight="normal" officeooo:rsid="0031d8a4" style:font-weight-asian="normal" style:font-weight-complex="normal"/>
    </style:style>
    <style:style style:name="T19" style:family="text">
      <style:text-properties fo:font-weight="normal" officeooo:rsid="0035c2c1" style:font-weight-asian="normal" style:font-weight-complex="normal"/>
    </style:style>
    <style:style style:name="T20" style:family="text">
      <style:text-properties fo:font-weight="normal" officeooo:rsid="003a5e5a" style:font-weight-asian="normal" style:font-weight-complex="normal"/>
    </style:style>
    <style:style style:name="T21" style:family="text">
      <style:text-properties officeooo:rsid="001f2bff"/>
    </style:style>
    <style:style style:name="T22" style:family="text">
      <style:text-properties officeooo:rsid="001fe971"/>
    </style:style>
    <style:style style:name="T23" style:family="text">
      <style:text-properties officeooo:rsid="0026c794"/>
    </style:style>
    <style:style style:name="T24" style:family="text">
      <style:text-properties officeooo:rsid="0027be83"/>
    </style:style>
    <style:style style:name="T25" style:family="text">
      <style:text-properties officeooo:rsid="0029a958"/>
    </style:style>
    <style:style style:name="T26" style:family="text">
      <style:text-properties style:text-position="super 58%" style:font-name="Times New Roman" officeooo:rsid="002eab64"/>
    </style:style>
    <style:style style:name="T27" style:family="text">
      <style:text-properties style:text-position="super 58%" style:font-name="Times New Roman" fo:font-weight="normal" officeooo:rsid="0035c2c1" style:font-weight-asian="normal" style:font-weight-complex="normal"/>
    </style:style>
    <style:style style:name="T28" style:family="text">
      <style:text-properties style:text-position="super 58%" style:font-name="Times New Roman" officeooo:rsid="0035c2c1"/>
    </style:style>
    <style:style style:name="T29" style:family="text">
      <style:text-properties style:text-position="super 58%" style:font-name="Times New Roman" style:text-underline-style="none" officeooo:rsid="0035c2c1"/>
    </style:style>
    <style:style style:name="T30" style:family="text">
      <style:text-properties style:text-position="super 58%" style:font-name="Times New Roman" style:text-underline-style="none" officeooo:rsid="00398243"/>
    </style:style>
    <style:style style:name="T31" style:family="text">
      <style:text-properties style:text-position="super 58%" style:font-name="Times New Roman" fo:font-size="7pt" officeooo:rsid="003796e6" style:font-size-asian="7pt" style:font-size-complex="7pt"/>
    </style:style>
    <style:style style:name="T32" style:family="text">
      <style:text-properties style:text-position="super 58%" officeooo:rsid="0035c2c1"/>
    </style:style>
    <style:style style:name="T33" style:family="text">
      <style:text-properties style:text-position="super 58%" officeooo:rsid="003796e6"/>
    </style:style>
    <style:style style:name="T34" style:family="text">
      <style:text-properties officeooo:rsid="002eab64"/>
    </style:style>
    <style:style style:name="T35" style:family="text">
      <style:text-properties style:font-name="Times New Roman" officeooo:rsid="003796e6"/>
    </style:style>
    <style:style style:name="T36" style:family="text">
      <style:text-properties style:font-name="Times New Roman" officeooo:rsid="0035c2c1"/>
    </style:style>
    <style:style style:name="T37" style:family="text">
      <style:text-properties style:font-name="Times New Roman" officeooo:rsid="00398243"/>
    </style:style>
    <style:style style:name="T38" style:family="text">
      <style:text-properties style:text-position="0% 100%"/>
    </style:style>
    <style:style style:name="T39" style:family="text">
      <style:text-properties style:text-position="0% 100%" style:font-name="Times New Roman"/>
    </style:style>
    <style:style style:name="T40" style:family="text">
      <style:text-properties style:text-position="0% 100%" style:font-name="Times New Roman" officeooo:rsid="002eab64"/>
    </style:style>
    <style:style style:name="T41" style:family="text">
      <style:text-properties style:text-position="0% 100%" style:font-name="Times New Roman" officeooo:rsid="0031d8a4"/>
    </style:style>
    <style:style style:name="T42" style:family="text">
      <style:text-properties style:text-position="0% 100%" style:font-name="Times New Roman" officeooo:rsid="003796e6"/>
    </style:style>
    <style:style style:name="T43" style:family="text">
      <style:text-properties style:text-position="0% 100%" style:font-name="Times New Roman" officeooo:rsid="003086cd"/>
    </style:style>
    <style:style style:name="T44" style:family="text">
      <style:text-properties style:text-position="0% 100%" style:font-name="Times New Roman" style:text-underline-style="none"/>
    </style:style>
    <style:style style:name="T45" style:family="text">
      <style:text-properties style:text-position="0% 100%" style:font-name="Times New Roman" fo:font-size="7pt" officeooo:rsid="003796e6" style:font-size-asian="7pt" style:font-size-complex="7pt"/>
    </style:style>
    <style:style style:name="T46" style:family="text">
      <style:text-properties style:text-position="0% 100%" style:font-name="Times New Roman" fo:font-size="7pt" officeooo:rsid="003086cd" style:font-size-asian="7pt" style:font-size-complex="7pt"/>
    </style:style>
    <style:style style:name="T47" style:family="text">
      <style:text-properties style:text-position="0% 100%" officeooo:rsid="0033b3e3"/>
    </style:style>
    <style:style style:name="T48" style:family="text">
      <style:text-properties officeooo:rsid="000ad489"/>
    </style:style>
    <style:style style:name="T49" style:family="text">
      <style:text-properties officeooo:rsid="002b747a"/>
    </style:style>
    <style:style style:name="T50" style:family="text">
      <style:text-properties officeooo:rsid="003086cd"/>
    </style:style>
    <style:style style:name="T51" style:family="text">
      <style:text-properties officeooo:rsid="0031d8a4"/>
    </style:style>
    <style:style style:name="T52" style:family="text">
      <style:text-properties officeooo:rsid="0035c2c1"/>
    </style:style>
    <style:style style:name="T53" style:family="text">
      <style:text-properties officeooo:rsid="002f524a"/>
    </style:style>
    <style:style style:name="T54" style:family="text">
      <style:text-properties officeooo:rsid="00398243"/>
    </style:style>
    <style:style style:name="gr1" style:family="graphic">
      <style:graphic-properties svg:stroke-width="0cm" svg:stroke-color="#000000" draw:marker-start-width="0.353cm" draw:marker-end-width="0.353cm" draw:fill="solid" draw:fill-color="#ffffff" draw:textarea-horizontal-align="justify" draw:textarea-vertical-align="middle" draw:auto-grow-height="false" fo:min-height="0.425cm" fo:min-width="0.584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Ultrafine_20_Dashed" draw:fill="solid" draw:fill-color="#ffffff" draw:textarea-horizontal-align="justify" draw:textarea-vertical-align="middle" draw:auto-grow-height="false" fo:min-height="0.425cm" fo:min-width="0.58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0"><text:s text:c="136"/>Załącznik </text:span><text:span text:style-name="T19">N</text:span><text:span text:style-name="T16">r 1 </text:span><text:span text:style-name="T10">do uchwały </text:span><text:span text:style-name="T19">N</text:span><text:span text:style-name="T17">r </text:span><text:span text:style-name="T20">XXXVIII/352/21</text:span></text:p>
      <text:p text:style-name="P24"><text:span text:style-name="T11"><text:s text:c="94"/></text:span><text:span text:style-name="T22"><text:s text:c="3"/></text:span><text:span text:style-name="T11"><text:s text:c="25"/></text:span><text:span text:style-name="T15"><text:s text:c="11"/></text:span><text:span text:style-name="T11"><text:s text:c="3"/></text:span><text:span text:style-name="T10">Rady Miasta Kutno</text:span><text:span text:style-name="T20"> 27 maja 2021 r.</text:span></text:p>
      <text:p text:style-name="P28"><text:tab/><text:tab/><text:tab/><text:tab/><text:tab/><text:span text:style-name="T34"> </text:span><text:tab/><text:tab/><text:tab/><text:tab/><text:span text:style-name="T24"> <text:s text:c="6"/></text:span><text:s/></text:p>
      <text:p text:style-name="P24"><text:span text:style-name="T10"><text:tab/><text:tab/><text:tab/><text:tab/><text:tab/></text:span><text:span text:style-name="T15"> <text:s text:c="22"/></text:span><text:span text:style-name="T22">WNIOSEK <text:s text:c="3"/></text:span><text:span text:style-name="T11"><text:s text:c="50"/></text:span></text:p>
      <text:p text:style-name="P23">o przyznanie dodatku mieszkaniowego</text:p>
      <text:p text:style-name="P5"><text:s/></text:p>
      <text:p text:style-name="P6"><text:span text:style-name="T9">1. Wnioskodawca</text:span>…………………………………………………………………………………………………………</text:p>
      <text:p text:style-name="P7"><text:tab/><text:tab/><text:tab/><text:tab/><text:span text:style-name="T34"> <text:s text:c="9"/></text:span>(imię i nazwisko<text:span text:style-name="T48">)</text:span></text:p>
      <text:p text:style-name="P7"><text:span text:style-name="T1">PESEL: </text:span><text:s/></text:p>
      <table:table table:name="Tabela1" table:style-name="Tabela1">
        <table:table-column table:style-name="Tabela1.A"/>
        <table:table-column table:style-name="Tabela1.B" table:number-columns-repeated="10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K1" office:value-type="string">
            <text:p text:style-name="P1"/>
          </table:table-cell>
        </table:table-row>
      </table:table>
      <text:p text:style-name="P8"><text:span text:style-name="T4">l</text:span>ub numer dokumentu potwierdzającego tożsamość<text:span text:style-name="T24"> wnioskodawcy</text:span> w przypadku braku numeru<text:span text:style-name="T24"> pesel ...........................</text:span></text:p>
      <text:p text:style-name="P9"><text:span text:style-name="T9">2. Adres zamieszkania</text:span><text:span text:style-name="T12"> wnioskodawcy</text:span><text:span text:style-name="T23"> ................................................................................................................................</text:span></text:p>
      <text:p text:style-name="P9"><text:span text:style-name="T9">3. Nazwa i </text:span><text:span text:style-name="T12">adres</text:span><text:span text:style-name="T9"> zarządcy </text:span><text:span text:style-name="T13">budynku</text:span><text:span text:style-name="T9"> </text:span><text:span text:style-name="T14">albo innej osoby uprawnionej do pobierania należności za lokal mieszkalny………………………</text:span><text:span text:style-name="T3">…………………………………………………………………………………………</text:span></text:p>
      <text:p text:style-name="P25">4. Tytuł prawny do zajmowanego lokalu<text:span text:style-name="T32">1</text:span></text:p>
      <text:p text:style-name="P9"><draw:custom-shape text:anchor-type="paragraph" draw:z-index="0" draw:name="Kształt1" draw:style-name="gr1" draw:text-style-name="P36" svg:width="0.585cm" svg:height="0.426cm" svg:x="16.556cm" svg:y="-0.011cm"><text:p/><draw:enhanced-geometry svg:viewBox="0 0 21600 21600" draw:type="rectangle" draw:enhanced-path="M 0 0 L 21600 0 21600 21600 0 21600 0 0 Z N"/></draw:custom-shape>a) <text:s/>najem</text:p>
      <text:p text:style-name="P9"><draw:custom-shape text:anchor-type="paragraph" draw:z-index="1" draw:name="Kształt1" draw:style-name="gr2" draw:text-style-name="P36" svg:width="0.585cm" svg:height="0.426cm" svg:x="16.556cm" svg:y="-0.014cm"><text:p/><draw:enhanced-geometry svg:viewBox="0 0 21600 21600" draw:type="rectangle" draw:enhanced-path="M 0 0 L 21600 0 21600 21600 0 21600 0 0 Z N"/></draw:custom-shape><draw:custom-shape text:anchor-type="paragraph" draw:z-index="2" draw:name="Kształt1" draw:style-name="gr1" draw:text-style-name="P36" svg:width="0.585cm" svg:height="0.426cm" svg:x="16.556cm" svg:y="-0.011cm"><text:p/><draw:enhanced-geometry svg:viewBox="0 0 21600 21600" draw:type="rectangle" draw:enhanced-path="M 0 0 L 21600 0 21600 21600 0 21600 0 0 Z N"/></draw:custom-shape>b) <text:s/>podnajem</text:p>
      <text:p text:style-name="P9"><draw:custom-shape text:anchor-type="paragraph" draw:z-index="3" draw:name="Kształt1" draw:style-name="gr1" draw:text-style-name="P36" svg:width="0.585cm" svg:height="0.426cm" svg:x="16.556cm" svg:y="-0.011cm"><text:p/><draw:enhanced-geometry svg:viewBox="0 0 21600 21600" draw:type="rectangle" draw:enhanced-path="M 0 0 L 21600 0 21600 21600 0 21600 0 0 Z N"/></draw:custom-shape>c) <text:s/>spółdzielcze prawo do lokalu (lokatorskie lub własnościowe)</text:p>
      <text:p text:style-name="P9"><draw:custom-shape text:anchor-type="paragraph" draw:z-index="4" draw:name="Kształt1" draw:style-name="gr1" draw:text-style-name="P36" svg:width="0.585cm" svg:height="0.426cm" svg:x="16.556cm" svg:y="-0.011cm"><text:p/><draw:enhanced-geometry svg:viewBox="0 0 21600 21600" draw:type="rectangle" draw:enhanced-path="M 0 0 L 21600 0 21600 21600 0 21600 0 0 Z N"/></draw:custom-shape>d) <text:s/>własność lokalu w spółdzielni mieszkaniowej</text:p>
      <text:p text:style-name="P3"><draw:custom-shape text:anchor-type="paragraph" draw:z-index="5" draw:name="Kształt1" draw:style-name="gr1" draw:text-style-name="P36" svg:width="0.585cm" svg:height="0.426cm" svg:x="16.556cm" svg:y="-0.011cm"><text:p/><draw:enhanced-geometry svg:viewBox="0 0 21600 21600" draw:type="rectangle" draw:enhanced-path="M 0 0 L 21600 0 21600 21600 0 21600 0 0 Z N"/></draw:custom-shape>e) <text:s/>własność innego lokalu mieszkalnego</text:p>
      <text:p text:style-name="P3"><draw:custom-shape text:anchor-type="paragraph" draw:z-index="6" draw:name="Kształt1" draw:style-name="gr1" draw:text-style-name="P36" svg:width="0.585cm" svg:height="0.426cm" svg:x="16.556cm" svg:y="-0.011cm"><text:p/><draw:enhanced-geometry svg:viewBox="0 0 21600 21600" draw:type="rectangle" draw:enhanced-path="M 0 0 L 21600 0 21600 21600 0 21600 0 0 Z N"/></draw:custom-shape>f) <text:s/>własność domu jednorodzinnego</text:p>
      <text:p text:style-name="P3"><draw:custom-shape text:anchor-type="paragraph" draw:z-index="7" draw:name="Kształt1" draw:style-name="gr1" draw:text-style-name="P36" svg:width="0.585cm" svg:height="0.426cm" svg:x="16.556cm" svg:y="-0.011cm"><text:p/><draw:enhanced-geometry svg:viewBox="0 0 21600 21600" draw:type="rectangle" draw:enhanced-path="M 0 0 L 21600 0 21600 21600 0 21600 0 0 Z N"/></draw:custom-shape>g) <text:s/>własność budynku wielorodzinnego, w którym zajmuje lokal</text:p>
      <text:p text:style-name="P3"><draw:custom-shape text:anchor-type="paragraph" draw:z-index="8" draw:name="Kształt1" draw:style-name="gr1" draw:text-style-name="P36" svg:width="0.585cm" svg:height="0.426cm" svg:x="16.556cm" svg:y="-0.011cm"><text:p/><draw:enhanced-geometry svg:viewBox="0 0 21600 21600" draw:type="rectangle" draw:enhanced-path="M 0 0 L 21600 0 21600 21600 0 21600 0 0 Z N"/></draw:custom-shape>h) <text:s/>inny tytuł prawny</text:p>
      <text:p text:style-name="P4"><draw:custom-shape text:anchor-type="paragraph" draw:z-index="9" draw:name="Kształt1" draw:style-name="gr1" draw:text-style-name="P36" svg:width="0.585cm" svg:height="0.426cm" svg:x="16.556cm" svg:y="-0.011cm"><text:p/><draw:enhanced-geometry svg:viewBox="0 0 21600 21600" draw:type="rectangle" draw:enhanced-path="M 0 0 L 21600 0 21600 21600 0 21600 0 0 Z N"/></draw:custom-shape>i) <text:s/>bez tytułu prawnego, ale oczekujący na dostarczenie przysługującego lokalu zamiennego lub <text:span text:style-name="T25"><text:s/>zawarcie</text:span></text:p>
      <text:p text:style-name="P10"><text:s text:c="4"/>umowy najmu socjalnego</text:p>
      <text:p text:style-name="P3"><text:span text:style-name="T9">5. Powierzchnia użytkowa lokalu</text:span>…………………………………………………………, w tym:</text:p>
      <text:p text:style-name="P2">a) <text:s/>łączna powierzchnia pokoi i kuchni<text:span text:style-name="T51"> </text:span><text:span text:style-name="T28">2</text:span>…………………………………………………</text:p>
      <text:p text:style-name="P3">b) <text:s/>powierzchnia zajmowana przez wnioskodawcę w przypadku najmu <text:span text:style-name="T50">albo</text:span> podnajmu części lokalu…………...</text:p>
      <text:p text:style-name="P26">6. <text:s/>Liczba osób niepełnosprawnych:</text:p>
      <text:p text:style-name="P11">a) <text:span text:style-name="T25"><text:s/>liczba osób niepełnosprawnych </text:span><text:s/>poruszających się na wózku<text:span text:style-name="T25"> inwalidzkim</text:span>……………..</text:p>
      <text:p text:style-name="P12">b) <text:s/><text:span text:style-name="T25">liczba </text:span>innych<text:span text:style-name="T25"> osób niepełnosprawnych</text:span>, <text:span text:style-name="T25">których </text:span>niepełnosprawność wymaga zamieszkiwania w oddzielnym <text:span text:style-name="T25"><text:s/>pokoju...............</text:span></text:p>
      <text:p text:style-name="P27">7. <text:s/><text:span text:style-name="T23">Techniczne wyposażenie zajmowanego lokalu mieszkalnego:</text:span></text:p>
      <text:p text:style-name="P13"><text:s text:c="6"/><text:span text:style-name="T2">a) <text:s/>sposób ogrzewania lokalu (wyposażenie w centralne ogrzewanie ): <text:s text:c="5"/>a) jest <text:s text:c="2"/>b) brak</text:span><text:span text:style-name="T32">3</text:span><text:span text:style-name="T2"> <text:s text:c="8"/></text:span></text:p>
      <text:p text:style-name="P13"><text:span text:style-name="T2"><text:s text:c="6"/>b) sposób przygotowania ciepłej wody użytkowej (wyposażenie w centralną instalację ciepłej wody ): <text:s text:c="3"/>a) jest <text:s text:c="2"/>b) brak</text:span><text:span text:style-name="T28">3</text:span></text:p>
      <text:p text:style-name="P14"><text:s text:c="6"/>c) instalacja gazu przewodowego <text:s/>a) jest <text:s text:c="5"/>b) brak<text:span text:style-name="T28">3</text:span></text:p>
      <text:p text:style-name="P15"><text:span text:style-name="T13">8</text:span><text:span text:style-name="T9">. Liczba osób w</text:span><text:span text:style-name="T12">chodzących w skład gospodarstwa </text:span><text:span text:style-name="T7"><text:s/></text:span><text:span text:style-name="T12">domowego</text:span><text:span text:style-name="T18"> </text:span><text:span text:style-name="T27">4</text:span>………………………………………………….</text:p>
      <text:p text:style-name="P17"><text:span text:style-name="T15"><text:s text:c="4"/></text:span><text:span text:style-name="T9"><text:s/></text:span><text:span text:style-name="T13">Łączne</text:span><text:span text:style-name="T9"> dochody </text:span><text:span text:style-name="T13">członków </text:span><text:span text:style-name="T9">gospodarstwa domowego</text:span>………………………………………………...</text:p>
      <text:p text:style-name="P16"><text:tab/><text:tab/><text:tab/><text:tab/><text:tab/><text:tab/><text:tab/>(według deklaracji)</text:p>
      <text:p text:style-name="P29"><text:span text:style-name="T34">9</text:span>. <text:s/>Łączna kwota wydatków na <text:span text:style-name="T25">lokal mieszkalny za ostatni miesiąc </text:span><text:span text:style-name="T32">5</text:span><text:span text:style-name="T26"> </text:span><text:span text:style-name="T40">:</text:span></text:p>
      <text:p text:style-name="P18"><text:span text:style-name="T9"><text:s/></text:span>………………………………………………………………………………………………………………………………</text:p>
      <text:p text:style-name="P17"><text:tab/><text:tab/><text:tab/><text:tab/><text:tab/>(według okazanych dokumentów)</text:p>
      <text:p text:style-name="P22">Potwierdzenie informacji,o których mowa w pkt 2-5 oraz 7-9 przez zarządcę budynku albo inną osobę uprawnioną do pobierania należności za lokal mieszkalny </text:p>
      <text:p text:style-name="P18"/>
      <text:p text:style-name="P19"><text:span text:style-name="T21"><text:s/></text:span>…………………………………………………………………………………………<text:span text:style-name="T54">.......................</text:span> </text:p>
      <text:p text:style-name="P19"><text:span text:style-name="T49"><text:s text:c="8"/></text:span><text:s text:c="2"/>(podpis zarządcy <text:span text:style-name="T8">albo innej osoby uprawnionej do pobierania należności za lokal mieszkalny</text:span>)</text:p>
      <text:p text:style-name="P18"/>
      <text:p text:style-name="P18"/>
      <text:p text:style-name="P20">................................................................................... <text:s text:c="58"/>............................................... <text:s text:c="12"/></text:p>
      <text:p text:style-name="P21"><text:s text:c="14"/><text:span text:style-name="T5">(podpis przyjmującego) <text:s/></text:span><text:s text:c="2"/><text:span text:style-name="T52"><text:s text:c="101"/></text:span><text:span text:style-name="T6">(podpis wnioskodawcy)</text:span></text:p>
      <text:p text:style-name="P21"/>
      <text:p text:style-name="P21"/>
      <text:p text:style-name="P31"><text:span text:style-name="T33">1</text:span><text:span text:style-name="T53"> <text:s/>Zaznaczyć właściwy <text:s text:c="128"/></text:span></text:p>
      <text:p text:style-name="P30"><text:span text:style-name="T33">2</text:span><text:span text:style-name="T32"> <text:s/></text:span><text:span text:style-name="T38">W przypadku przekroczenia powierzchni normatywnej o 30 </text:span><text:span text:style-name="T39">%</text:span><text:span text:style-name="T38"> </text:span><text:span text:style-name="T47">ale</text:span><text:span text:style-name="T38"> nie więcej niż o 50</text:span><text:span text:style-name="T39">%</text:span><text:span text:style-name="T38"> pod warunkiem,że udział powierzchni</text:span><text:span text:style-name="T47"> pokoi</text:span><text:span text:style-name="T38"> i kuchni w powierzchni użytkowej</text:span><text:span text:style-name="T47"> <text:s/></text:span></text:p>
      <text:p text:style-name="P32"><text:span text:style-name="T47"><text:s text:c="2"/>lokalu</text:span><text:span text:style-name="T38"> nie przekracza 60</text:span><text:span text:style-name="T39">%</text:span></text:p>
      <text:p text:style-name="P34"><text:span text:style-name="T31">3 </text:span><text:span text:style-name="T46">Niepotrzebne skreślić</text:span></text:p>
      <text:p text:style-name="P33"><text:span text:style-name="T36">4 </text:span><text:span text:style-name="T39">Liczbę osób gospodarstwa domowego ustala się na dzień </text:span><text:span text:style-name="T41">składania</text:span><text:span text:style-name="T39"> wniosku.</text:span></text:p>
      <text:p text:style-name="P35"><text:span text:style-name="T29">5</text:span><text:span text:style-name="T30"> </text:span><text:span text:style-name="T44">Miesiąc poprzedzający dzień złożenia wniosku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7T08:35:14.096000000</meta:creation-date>
    <dc:date>2023-10-18T13:33:29.292000000</dc:date>
    <meta:editing-duration>PT3H10M14S</meta:editing-duration>
    <meta:editing-cycles>21</meta:editing-cycles>
    <meta:generator>LibreOffice/7.6.2.1$Windows_X86_64 LibreOffice_project/56f7684011345957bbf33a7ee678afaf4d2ba333</meta:generator>
    <meta:print-date>2021-06-17T09:19:20.197000000</meta:print-date>
    <dc:creator>Mariusz Pietrzak</dc:creator>
    <meta:document-statistic meta:table-count="1" meta:image-count="0" meta:object-count="0" meta:page-count="1" meta:paragraph-count="50" meta:word-count="338" meta:character-count="3761" meta:non-whitespace-character-count="2657"/>
  </office:meta>
</office:document-meta>
</file>