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Pogrubiona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5.318cm"/>
    </style:style>
    <style:style style:name="Tabela1.D" style:family="table-column">
      <style:table-column-properties style:column-width="5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officeooo:paragraph-rsid="00145732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1" fo:font-size="10pt" officeooo:paragraph-rsid="00145732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Times New Roman1" fo:font-size="10pt" officeooo:paragraph-rsid="0015dbd2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Times New Roman1" fo:font-size="10pt" officeooo:paragraph-rsid="0010e949" style:font-size-asian="10pt" style:font-size-complex="10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1" fo:font-size="10pt" officeooo:paragraph-rsid="00129d95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1" fo:font-size="10pt" officeooo:paragraph-rsid="001d568a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1" fo:font-size="10pt" officeooo:paragraph-rsid="0010e949" style:font-size-asian="10pt" style:font-size-complex="10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1" fo:font-size="10pt" officeooo:rsid="0010e949" officeooo:paragraph-rsid="0010e949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1" fo:font-size="10pt" officeooo:rsid="0010e949" officeooo:paragraph-rsid="001d568a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0pt" officeooo:rsid="0010e949" officeooo:paragraph-rsid="0010e949" style:font-size-asian="10pt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1" fo:font-size="10pt" officeooo:paragraph-rsid="0010e949" style:font-size-asian="10pt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1" fo:font-size="10pt" officeooo:paragraph-rsid="00129d95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1" fo:font-size="10pt" officeooo:rsid="00129d95" officeooo:paragraph-rsid="00129d95" style:font-size-asian="10pt" style:font-size-complex="10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pt" officeooo:rsid="001c1963" officeooo:paragraph-rsid="00129d95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29d95" officeooo:paragraph-rsid="00129d95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89d6f" officeooo:paragraph-rsid="00189d6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size="10pt" officeooo:rsid="00129d95" officeooo:paragraph-rsid="00129d95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2" fo:font-size="10pt" officeooo:paragraph-rsid="001fd579" style:font-size-asian="10pt" style:font-size-complex="10pt"/>
    </style:style>
    <style:style style:name="T1" style:family="text">
      <style:text-properties officeooo:rsid="0010e94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45732" style:font-size-asian="10pt" style:font-size-complex="10pt"/>
    </style:style>
    <style:style style:name="T4" style:family="text">
      <style:text-properties style:font-name="Times New Roman2" fo:font-weight="normal" officeooo:rsid="001d5f6e" style:font-weight-asian="normal" style:font-weight-complex="normal"/>
    </style:style>
    <style:style style:name="T5" style:family="text">
      <style:text-properties style:font-name="Times New Roman2" fo:font-weight="normal" officeooo:rsid="00189d6f" style:font-weight-asian="normal" style:font-weight-complex="normal"/>
    </style:style>
    <style:style style:name="T6" style:family="text">
      <style:text-properties style:font-name="Times New Roman2" fo:font-weight="normal" officeooo:rsid="001f2bff" style:font-weight-asian="normal" style:font-weight-complex="normal"/>
    </style:style>
    <style:style style:name="T7" style:family="text">
      <style:text-properties style:font-name="Times New Roman2" fo:font-weight="normal" officeooo:rsid="001ddf96" style:font-weight-asian="normal" style:font-weight-complex="normal"/>
    </style:style>
    <style:style style:name="T8" style:family="text">
      <style:text-properties style:font-name="Times New Roman2" fo:font-weight="normal" officeooo:rsid="001fd579" style:font-weight-asian="normal" style:font-weight-complex="normal"/>
    </style:style>
    <style:style style:name="T9" style:family="text">
      <style:text-properties fo:font-weight="normal" officeooo:rsid="001fe971" style:font-weight-asian="normal" style:font-weight-complex="normal"/>
    </style:style>
    <style:style style:name="T10" style:family="text">
      <style:text-properties fo:font-weight="normal" officeooo:rsid="001d5f6e" style:font-weight-asian="normal" style:font-weight-complex="normal"/>
    </style:style>
    <style:style style:name="T11" style:family="text">
      <style:text-properties fo:font-weight="normal" officeooo:rsid="0010e949" style:font-weight-asian="normal" style:font-weight-complex="normal"/>
    </style:style>
    <style:style style:name="T12" style:family="text">
      <style:text-properties fo:font-weight="normal" officeooo:rsid="001c1963" style:font-weight-asian="normal" style:font-weight-complex="normal"/>
    </style:style>
    <style:style style:name="T13" style:family="text">
      <style:text-properties fo:font-weight="normal" officeooo:rsid="001c5929" style:font-weight-asian="normal" style:font-weight-complex="normal"/>
    </style:style>
    <style:style style:name="T14" style:family="text">
      <style:text-properties fo:font-weight="normal" officeooo:rsid="001fd579" style:font-weight-asian="normal" style:font-weight-complex="normal"/>
    </style:style>
    <style:style style:name="T15" style:family="text">
      <style:text-properties officeooo:rsid="00189d6f"/>
    </style:style>
    <style:style style:name="T16" style:family="text">
      <style:text-properties officeooo:rsid="0019adb1"/>
    </style:style>
    <style:style style:name="T17" style:family="text">
      <style:text-properties officeooo:rsid="001b800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e949" style:font-weight-asian="bold" style:font-weight-complex="bold"/>
    </style:style>
    <style:style style:name="T20" style:family="text">
      <style:text-properties fo:font-weight="bold" officeooo:rsid="001c5929" style:font-weight-asian="bold" style:font-weight-complex="bold"/>
    </style:style>
    <style:style style:name="T21" style:family="text">
      <style:text-properties officeooo:rsid="001d568a"/>
    </style:style>
    <style:style style:name="T22" style:family="text">
      <style:text-properties style:text-position="sub 58%"/>
    </style:style>
    <style:style style:name="T2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7"><text:s/></text:span><text:tab/><text:tab/><text:tab/><text:tab/><text:tab/><text:tab/><text:span text:style-name="T17"> <text:s text:c="19"/></text:span><text:span text:style-name="T4">Załącznik </text:span><text:span text:style-name="T7">N</text:span><text:span text:style-name="T5">r 2 </text:span><text:span text:style-name="T4">do uchwały </text:span><text:span text:style-name="T7">N</text:span><text:span text:style-name="T6">r </text:span><text:span text:style-name="T8">XXXVIII/352/21</text:span></text:p>
      <text:p text:style-name="P19"><text:span text:style-name="T9"><text:s text:c="104"/></text:span><text:span text:style-name="T13"><text:s/></text:span><text:span text:style-name="T10">Rady Miasta Kutno</text:span><text:span text:style-name="T14"> z dnia 27maja 2021r.</text:span></text:p>
      <text:p text:style-name="P19"/>
      <text:p text:style-name="P19"/>
      <text:p text:style-name="P19"><text:span text:style-name="T10"><text:tab/><text:tab/><text:tab/><text:tab/><text:tab/><text:tab/><text:tab/><text:tab/></text:span><text:span text:style-name="T13"> <text:s text:c="9"/></text:span><text:span text:style-name="T10"><text:s/></text:span></text:p>
      <text:p text:style-name="P4">…………………………………………<text:tab/><text:tab/><text:tab/><text:tab/> <text:span text:style-name="T21"><text:s text:c="9"/></text:span><text:s/><text:span text:style-name="T1">Kutno, dnia…………………….</text:span></text:p>
      <text:p text:style-name="P8"><text:s text:c="13"/>(imię i nazwisko)</text:p>
      <text:p text:style-name="P9">…………………………………………</text:p>
      <text:p text:style-name="P6"><text:span text:style-name="T1"><text:s text:c="14"/>(adres zamieszkania)</text:span> <text:tab/><text:tab/></text:p>
      <text:p text:style-name="P7"><text:span text:style-name="T19">DEKLARACJA O DOCHODACH</text:span><text:span text:style-name="T18"><text:tab/></text:span></text:p>
      <text:p text:style-name="P11"><text:span text:style-name="T19"><text:tab/><text:tab/><text:tab/> <text:s text:c="3"/></text:span><text:span text:style-name="T20"><text:s text:c="10"/></text:span><text:span text:style-name="T19"><text:s text:c="4"/></text:span><text:span text:style-name="T11">za okres……………………………..</text:span></text:p>
      <text:p text:style-name="P12"><text:span text:style-name="T11"><text:tab/><text:tab/></text:span><text:span text:style-name="T12"> <text:s text:c="9"/></text:span><text:span text:style-name="T11"><text:tab/> <text:s/></text:span><text:span text:style-name="T12"><text:s text:c="5"/></text:span><text:span text:style-name="T11">( trzech miesięcy <text:s/>poprzedzających </text:span><text:span text:style-name="T12">dzień</text:span><text:span text:style-name="T11"> złożenia wniosku)</text:span></text:p>
      <text:p text:style-name="P5"><text:tab/></text:p>
      <text:p text:style-name="P8"><text:tab/>Oświadczam, że moje gospodarstwo domowe składa się z następujących osób:</text:p>
      <text:p text:style-name="P8">1. <text:tab/>Imię i nazwisko………………………………………………………………wnioskodawca</text:p>
      <text:p text:style-name="P8"><text:tab/>data urodzenia………………………………………………………………………………..</text:p>
      <text:p text:style-name="P8">2.<text:tab/>Imię i nazwisko……………………………………………………… <text:s/>stopień pokrewieństwa</text:p>
      <text:p text:style-name="P8"><text:tab/>………………………………. <text:s text:c="2"/>data urodzenia……………………………………………….</text:p>
      <text:p text:style-name="P8">3.<text:tab/>Imię i nazwisko……………………………………………………… <text:s/>stopień pokrewieństwa</text:p>
      <text:p text:style-name="P8"><text:tab/>………………………………. <text:s text:c="2"/>data urodzenia……………………………………………….</text:p>
      <text:p text:style-name="P8">4. <text:tab/>Imię i nazwisko……………………………………………………… <text:s/>stopień pokrewieństwa</text:p>
      <text:p text:style-name="P8"><text:tab/>………………………………. <text:s text:c="2"/>data urodzenia……………………………………………….</text:p>
      <text:p text:style-name="P8">5.<text:tab/>Imię i nazwisko……………………………………………………… <text:s/>stopień pokrewieństwa</text:p>
      <text:p text:style-name="P8"><text:tab/>………………………………. <text:s text:c="2"/>data urodzenia……………………………………………….</text:p>
      <text:p text:style-name="P8">6. <text:tab/>Imię i nazwisko……………………………………………………… <text:s/>stopień pokrewieństwa</text:p>
      <text:p text:style-name="P8"><text:tab/>………………………………. <text:s text:c="2"/>data urodzenia……………………………………………….</text:p>
      <text:p text:style-name="P8">7.<text:tab/>Imię i nazwisko……………………………………………………… <text:s/>stopień pokrewieństwa</text:p>
      <text:p text:style-name="P8"><text:tab/>………………………………. <text:s text:c="2"/>data urodzenia……………………………………………….</text:p>
      <text:p text:style-name="P8">8.<text:tab/>Imię i nazwisko……………………………………………………… <text:s/>stopień pokrewieństwa</text:p>
      <text:p text:style-name="P8"><text:tab/>………………………………. <text:s text:c="2"/>data urodzenia……………………………………………….</text:p>
      <text:p text:style-name="P8">9.<text:tab/>Imię i nazwisko……………………………………………………… <text:s/>stopień pokrewieństwa</text:p>
      <text:p text:style-name="P8"><text:tab/>………………………………. <text:s text:c="2"/>data urodzenia……………………………………………….</text:p>
      <text:p text:style-name="P8">Oświadczam, że w podanym wyżej okresie dochody moje i wymienionych wyżej kolejno członków mojego gospodarstwa domowego wyniosł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Miejsce pracy - nauki</text:p>
          </table:table-cell>
          <table:table-cell table:style-name="Tabela1.A1" office:value-type="string">
            <text:p text:style-name="P15">Źródło dochodu</text:p>
          </table:table-cell>
          <table:table-cell table:style-name="Tabela1.D1" office:value-type="string">
            <text:p text:style-name="P16">Wysokość dochodu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table:number-columns-spanned="3" office:value-type="string">
            <text:p text:style-name="P18"><text:span text:style-name="T15">Suma </text:span><text:s/>doch<text:span text:style-name="T15">o</text:span>d<text:span text:style-name="T15">ów</text:span> <text:span text:style-name="T15">członków</text:span> gospodarstwa domowego:</text:p>
          </table:table-cell>
          <table:covered-table-cell/>
          <table:covered-table-cell/>
          <table:table-cell table:style-name="Tabela1.D2" office:value-type="string">
            <text:p text:style-name="P17"/>
          </table:table-cell>
        </table:table-row>
      </table:table>
      <text:p text:style-name="P10"/>
      <text:p text:style-name="P13">Średni <text:span text:style-name="T15">miesięczny</text:span> dochód na 1 członka gospodarstwa<text:span text:style-name="T16"> domowego wynosi ........................zł.</text:span> <text:s/></text:p>
      <text:p text:style-name="P14"><text:span text:style-name="T22">"</text:span> Jestem świadomy odpowiedzialności karnej za złożenie fałszywego oświadczenia. <text:span text:style-name="T23">"</text:span></text:p>
      <text:p text:style-name="P2"><text:tab/><text:tab/><text:tab/><text:tab/><text:tab/><text:tab/><text:tab/><text:tab/></text:p>
      <text:p text:style-name="P2"><text:tab/><text:tab/><text:tab/><text:tab/><text:tab/><text:tab/><text:tab/><text:tab/>…………………………………………………</text:p>
      <text:p text:style-name="P1"><text:span text:style-name="T2"><text:tab/><text:tab/><text:tab/><text:tab/><text:tab/><text:tab/><text:tab/><text:tab/></text:span><text:span text:style-name="T3">(podpis)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Pogrubiona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1:48:39.157000000</meta:creation-date>
    <dc:date>2021-06-17T09:17:36.664000000</dc:date>
    <meta:editing-duration>PT49M3S</meta:editing-duration>
    <meta:editing-cycles>12</meta:editing-cycles>
    <meta:generator>LibreOffice/5.4.7.2$Windows_X86_64 LibreOffice_project/c838ef25c16710f8838b1faec480ebba495259d0</meta:generator>
    <meta:print-date>2021-06-17T09:17:00.805000000</meta:print-date>
    <meta:document-statistic meta:table-count="1" meta:image-count="0" meta:object-count="0" meta:page-count="1" meta:paragraph-count="41" meta:word-count="176" meta:character-count="2040" meta:non-whitespace-character-count="1598"/>
  </office:meta>
</office:document-meta>
</file>